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0.31pt"/>
    </style:style>
    <style:style style:name="co2" style:family="table-column">
      <style:table-column-properties fo:break-before="auto" style:column-width="50.14pt"/>
    </style:style>
    <style:style style:name="co3" style:family="table-column">
      <style:table-column-properties fo:break-before="auto" style:column-width="42.46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>
      <style:text-properties fo:color="#eeeeec" style:text-outline="false" style:text-line-through-style="none" style:text-line-through-type="none" style:font-name="Ubuntu" fo:font-size="6.4000000953674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6.40000009536743pt" style:language-asian="zh" style:country-asian="CN" style:font-style-asian="normal" style:font-weight-asian="normal" style:font-name-complex="Ubuntu" style:font-size-complex="6.40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1" table:default-cell-style-name="Default"/>
        <table:table-column table:style-name="co4" table:number-columns-repeated="1020" table:default-cell-style-name="Default"/>
        <table:table-row table:style-name="ro1">
          <table:table-cell table:style-name="ce2" office:value-type="string" calcext:value-type="string">
            <text:p>ES</text:p>
          </table:table-cell>
          <table:table-cell table:style-name="ce2" office:value-type="string" calcext:value-type="string">
            <text:p>PPN</text:p>
          </table:table-cell>
          <table:table-cell table:style-name="ce2" office:value-type="string" calcext:value-type="string">
            <text:p>PIC</text:p>
          </table:table-cell>
          <table:table-cell table:style-name="ce2" office:value-type="string" calcext:value-type="string">
            <text:p>PPN+PIC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mySecret123!</text:p>
          </table:table-cell>
          <table:table-cell office:value-type="float" office:value="0" calcext:value-type="float">
            <text:p>0</text:p>
          </table:table-cell>
          <table:table-cell table:formula="of:=UPPER(LEFT(TEXTHASH(COM.MICROSOFT.CONCAT([.A2]; [.B2])); 4))" office:value-type="string" office:string-value="88CB" calcext:value-type="string">
            <text:p>88CB</text:p>
          </table:table-cell>
          <table:table-cell table:style-name="ce3" table:formula="of:=COM.MICROSOFT.CONCAT([.B2]; [.C2])" office:value-type="string" office:string-value="088CB" calcext:value-type="string">
            <text:p>088CB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ySecret123!</text:p>
          </table:table-cell>
          <table:table-cell office:value-type="float" office:value="1" calcext:value-type="float">
            <text:p>1</text:p>
          </table:table-cell>
          <table:table-cell table:formula="of:=UPPER(LEFT(TEXTHASH(COM.MICROSOFT.CONCAT([.A3]; [.B3])); 4))" office:value-type="string" office:string-value="9806" calcext:value-type="string">
            <text:p>9806</text:p>
          </table:table-cell>
          <table:table-cell table:formula="of:=COM.MICROSOFT.CONCAT([.B3]; [.C3])" office:value-type="string" office:string-value="19806" calcext:value-type="string">
            <text:p>198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ySecret123!</text:p>
          </table:table-cell>
          <table:table-cell office:value-type="float" office:value="2" calcext:value-type="float">
            <text:p>2</text:p>
          </table:table-cell>
          <table:table-cell table:formula="of:=UPPER(LEFT(TEXTHASH(COM.MICROSOFT.CONCAT([.A4]; [.B4])); 4))" office:value-type="string" office:string-value="7F4B" calcext:value-type="string">
            <text:p>7F4B</text:p>
          </table:table-cell>
          <table:table-cell table:formula="of:=COM.MICROSOFT.CONCAT([.B4]; [.C4])" office:value-type="string" office:string-value="27F4B" calcext:value-type="string">
            <text:p>27F4B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ySecret123!</text:p>
          </table:table-cell>
          <table:table-cell table:formula="of:=RANDBETWEEN(1000; 9999)" office:value-type="float" office:value="4489" calcext:value-type="float">
            <text:p>4489</text:p>
          </table:table-cell>
          <table:table-cell table:formula="of:=UPPER(LEFT(TEXTHASH(COM.MICROSOFT.CONCAT([.A5]; [.B5])); 4))" office:value-type="string" office:string-value="EF0D" calcext:value-type="string">
            <text:p>EF0D</text:p>
          </table:table-cell>
          <table:table-cell table:formula="of:=COM.MICROSOFT.CONCAT([.B5]; [.C5])" office:value-type="string" office:string-value="4489EF0D" calcext:value-type="string">
            <text:p>4489EF0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ySecret123!</text:p>
          </table:table-cell>
          <table:table-cell table:formula="of:=RANDBETWEEN(1000; 9999)" office:value-type="float" office:value="1855" calcext:value-type="float">
            <text:p>1855</text:p>
          </table:table-cell>
          <table:table-cell table:formula="of:=UPPER(LEFT(TEXTHASH(COM.MICROSOFT.CONCAT([.A6]; [.B6])); 4))" office:value-type="string" office:string-value="C3E0" calcext:value-type="string">
            <text:p>C3E0</text:p>
          </table:table-cell>
          <table:table-cell table:formula="of:=COM.MICROSOFT.CONCAT([.B6]; [.C6])" office:value-type="string" office:string-value="1855C3E0" calcext:value-type="string">
            <text:p>1855C3E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ySecret123!</text:p>
          </table:table-cell>
          <table:table-cell table:formula="of:=RANDBETWEEN(1000; 9999)" office:value-type="float" office:value="9751" calcext:value-type="float">
            <text:p>9751</text:p>
          </table:table-cell>
          <table:table-cell table:formula="of:=UPPER(LEFT(TEXTHASH(COM.MICROSOFT.CONCAT([.A7]; [.B7])); 4))" office:value-type="string" office:string-value="9E11" calcext:value-type="string">
            <text:p>9E11</text:p>
          </table:table-cell>
          <table:table-cell table:formula="of:=COM.MICROSOFT.CONCAT([.B7]; [.C7])" office:value-type="string" office:string-value="97519E11" calcext:value-type="string">
            <text:p>97519E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ySecret123!</text:p>
          </table:table-cell>
          <table:table-cell table:formula="of:=RANDBETWEEN(1000; 9999)" office:value-type="float" office:value="5532" calcext:value-type="float">
            <text:p>5532</text:p>
          </table:table-cell>
          <table:table-cell table:formula="of:=UPPER(LEFT(TEXTHASH(COM.MICROSOFT.CONCAT([.A8]; [.B8])); 4))" office:value-type="string" office:string-value="749E" calcext:value-type="string">
            <text:p>749E</text:p>
          </table:table-cell>
          <table:table-cell table:formula="of:=COM.MICROSOFT.CONCAT([.B8]; [.C8])" office:value-type="string" office:string-value="5532749E" calcext:value-type="string">
            <text:p>5532749E</text:p>
          </table:table-cell>
          <table:table-cell table:number-columns-repeated="2"/>
          <table:table-cell table:style-name="ce4" table:formula="of:=RANDBETWEEN(1000;9999)" office:value-type="float" office:value="4843" calcext:value-type="float">
            <text:p>48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ySecret123!</text:p>
          </table:table-cell>
          <table:table-cell office:value-type="string" calcext:value-type="string">
            <text:p>p0001</text:p>
          </table:table-cell>
          <table:table-cell table:formula="of:=UPPER(LEFT(TEXTHASH(COM.MICROSOFT.CONCAT([.A9]; [.B9])); 4))" office:value-type="string" office:string-value="3984" calcext:value-type="string">
            <text:p>3984</text:p>
          </table:table-cell>
          <table:table-cell table:formula="of:=COM.MICROSOFT.CONCAT([.B9]; [.C9])" office:value-type="string" office:string-value="p00013984" calcext:value-type="string">
            <text:p>p000139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ySecret123!</text:p>
          </table:table-cell>
          <table:table-cell office:value-type="string" calcext:value-type="string">
            <text:p>p0002</text:p>
          </table:table-cell>
          <table:table-cell table:formula="of:=UPPER(LEFT(TEXTHASH(COM.MICROSOFT.CONCAT([.A10]; [.B10])); 4))" office:value-type="string" office:string-value="57A4" calcext:value-type="string">
            <text:p>57A4</text:p>
          </table:table-cell>
          <table:table-cell table:formula="of:=COM.MICROSOFT.CONCAT([.B10]; [.C10])" office:value-type="string" office:string-value="p000257A4" calcext:value-type="string">
            <text:p>p000257A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UPPER(LEFT(TEXTHASH(COM.MICROSOFT.CONCAT([.A11]; [.B11])); 4))" office:value-type="string" office:string-value="E3B0" calcext:value-type="string">
            <text:p>E3B0</text:p>
          </table:table-cell>
          <table:table-cell table:formula="of:=COM.MICROSOFT.CONCAT([.B11]; [.C11])" office:value-type="string" office:string-value="E3B0" calcext:value-type="string">
            <text:p>E3B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ySecret123!</text:p>
          </table:table-cell>
          <table:table-cell table:formula="of:=DEC2HEX(RANDBETWEEN(HEX2DEC(&quot;1000&quot;);HEX2DEC(&quot;ffff&quot;)))" office:value-type="string" office:string-value="13E1" calcext:value-type="string">
            <text:p>13E1</text:p>
          </table:table-cell>
          <table:table-cell table:formula="of:=UPPER(LEFT(TEXTHASH(COM.MICROSOFT.CONCAT([.A12]; [.B12])); 4))" office:value-type="string" office:string-value="FED9" calcext:value-type="string">
            <text:p>FED9</text:p>
          </table:table-cell>
          <table:table-cell table:formula="of:=COM.MICROSOFT.CONCAT([.B12]; [.C12])" office:value-type="string" office:string-value="13E1FED9" calcext:value-type="string">
            <text:p>13E1FED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ySecret123!</text:p>
          </table:table-cell>
          <table:table-cell table:formula="of:=DEC2HEX(RANDBETWEEN(HEX2DEC(&quot;1000&quot;);HEX2DEC(&quot;ffff&quot;)))" office:value-type="string" office:string-value="81F5" calcext:value-type="string">
            <text:p>81F5</text:p>
          </table:table-cell>
          <table:table-cell table:formula="of:=UPPER(LEFT(TEXTHASH(COM.MICROSOFT.CONCAT([.A13]; [.B13])); 4))" office:value-type="string" office:string-value="1C19" calcext:value-type="string">
            <text:p>1C19</text:p>
          </table:table-cell>
          <table:table-cell table:formula="of:=COM.MICROSOFT.CONCAT([.B13]; [.C13])" office:value-type="string" office:string-value="81F51C19" calcext:value-type="string">
            <text:p>81F51C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ySecret123!</text:p>
          </table:table-cell>
          <table:table-cell table:formula="of:=DEC2HEX(RANDBETWEEN(HEX2DEC(&quot;1000&quot;);HEX2DEC(&quot;ffff&quot;)))" office:value-type="string" office:string-value="EE4D" calcext:value-type="string">
            <text:p>EE4D</text:p>
          </table:table-cell>
          <table:table-cell table:formula="of:=UPPER(LEFT(TEXTHASH(COM.MICROSOFT.CONCAT([.A14]; [.B14])); 4))" office:value-type="string" office:string-value="4ACE" calcext:value-type="string">
            <text:p>4ACE</text:p>
          </table:table-cell>
          <table:table-cell table:formula="of:=COM.MICROSOFT.CONCAT([.B14]; [.C14])" office:value-type="string" office:string-value="EE4D4ACE" calcext:value-type="string">
            <text:p>EE4D4ACE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/00/0000</text:date>, <text:time style:data-style-name="N2" text:time-value="13:57:51.80420869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09:41:49.478030580</meta:creation-date>
    <dc:date>2020-04-24T14:01:36.292184306</dc:date>
    <meta:editing-duration>PT43M27S</meta:editing-duration>
    <meta:editing-cycles>11</meta:editing-cycles>
    <meta:generator>LibreOffice/6.0.7.3$Linux_X86_64 LibreOffice_project/00m0$Build-3</meta:generator>
    <meta:document-statistic meta:table-count="1" meta:cell-count="5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Function TextHash(strText as String)
Dim objDecrypt As Object
Set objDecrypt = CreateUnoService("org.openoffice.Cryptographic.CryptographicService")
TextHash = objDecrypt.GetTextHash(strText, "SHA-256")
End Function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